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B7E1C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1F497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fo:color="#1F497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2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fo:color="#1F497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12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middle" style:repeat-content="false"/>
      <style:paragraph-properties fo:text-align="center"/>
      <style:text-properties fo:color="#1F497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middle"/>
      <style:text-properties fo:color="#1F497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12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CCCCCC" fo:border-bottom="2pt solid #CCCCCC" fo:border-left="2pt solid #CCCCCC" fo:border-right="2pt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CCCCCC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2pt solid #CCCCCC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CCCCCC" fo:border-bottom="2pt solid #CCCCCC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CCCCCC" fo:border-bottom="2pt solid #CCCCCC" fo:border-left="none" fo:border-right="2pt solid #CCCCCC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CCCCCC" fo:border-left="2pt solid #CCCCCC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2pt solid #CCCCCC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CCCCCC" fo:border-left="none" fo:border-right="2pt solid #CCCCCC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CCCCCC" fo:border-left="2pt solid #CCCCCC" fo:border-right="2pt solid #CCCCCC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9.75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65.25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13" table:number-rows-spanned="1" table:style-name="ce35">
            <text:p>Skeda tal-Ħlasijiet - Rapport ta' Xiri u Pagamenti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2" table:style-name="ce3"/>
          <table:table-cell office:value-type="string" table:style-name="ce4">
            <text:p>26.10.2023</text:p>
          </table:table-cell>
          <table:table-cell office:value-type="string" table:style-name="ce5">
            <text:p>sa</text:p>
          </table:table-cell>
          <table:table-cell office:value-type="string" table:style-name="ce6">
            <text:p>21.11.2023</text:p>
          </table:table-cell>
          <table:table-cell table:number-columns-repeated="4" table:style-name="ce3"/>
          <table:table-cell table:style-name="ce2"/>
          <table:table-cell table:number-columns-repeated="2" table:style-name="ce3"/>
          <table:table-cell office:value-type="float" office:value="564" table:style-name="ce7">
            <text:p>564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Fornitur</text:p>
          </table:table-cell>
          <table:table-cell office:value-type="string" table:style-name="ce10">
            <text:p>Ammont tal- Invoice</text:p>
          </table:table-cell>
          <table:table-cell office:value-type="string" table:style-name="ce10">
            <text:p>Ammont li ser Jitħallas</text:p>
          </table:table-cell>
          <table:table-cell office:value-type="string" table:number-columns-spanned="2" table:number-rows-spanned="1" table:style-name="ce36">
            <text:p>Metodu*</text:p>
          </table:table-cell>
          <table:covered-table-cell/>
          <table:table-cell office:value-type="string" table:style-name="ce9">
            <text:p>Deskrizzjoni</text:p>
          </table:table-cell>
          <table:table-cell office:value-type="string" table:style-name="ce10">
            <text:p>Data tal-Invoice</text:p>
          </table:table-cell>
          <table:table-cell office:value-type="string" table:style-name="ce10">
            <text:p>Nru. tal-Invoice</text:p>
          </table:table-cell>
          <table:table-cell office:value-type="string" table:style-name="ce11">
            <text:p>Cheque no</text:p>
          </table:table-cell>
          <table:table-cell office:value-type="string" table:style-name="ce10">
            <text:p>Nru. Tal-PO</text:p>
          </table:table-cell>
          <table:table-cell office:value-type="string" table:style-name="ce12">
            <text:p>Nru. tan- Nominal Account</text:p>
          </table:table-cell>
          <table:table-cell office:value-type="string" table:style-name="ce11">
            <text:p>Transfer no</text:p>
          </table:table-cell>
          <table:table-cell table:number-columns-repeated="1637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Staff and LC members</text:p>
          </table:table-cell>
          <table:table-cell office:value-type="currency" office:value="6408.72" table:style-name="ce15">
            <text:p>€6,408.72</text:p>
          </table:table-cell>
          <table:table-cell office:value-type="currency" office:value="6408.72" table:style-name="ce15">
            <text:p>€6,408.72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Salaries and allowances Oct 2023</text:p>
          </table:table-cell>
          <table:table-cell office:value-type="string" table:style-name="ce16">
            <text:p>30.10.2023</text:p>
          </table:table-cell>
          <table:table-cell table:number-columns-repeated="4" table:style-name="ce17"/>
          <table:table-cell office:value-type="string" table:style-name="ce18">
            <text:p>1005-1012</text:p>
          </table:table-cell>
          <table:table-cell table:number-columns-repeated="16371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Grech's</text:p>
          </table:table-cell>
          <table:table-cell office:value-type="currency" office:value="65" table:style-name="ce15">
            <text:p>€65.00</text:p>
          </table:table-cell>
          <table:table-cell office:value-type="currency" office:value="65" table:style-name="ce15">
            <text:p>€65.00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Purchase of material for maintenance</text:p>
          </table:table-cell>
          <table:table-cell office:value-type="float" office:value="891" table:style-name="ce16">
            <text:p>891</text:p>
          </table:table-cell>
          <table:table-cell table:number-columns-repeated="4" table:style-name="ce17"/>
          <table:table-cell office:value-type="float" office:value="1013" table:style-name="ce18">
            <text:p>1013</text:p>
          </table:table-cell>
          <table:table-cell table:number-columns-repeated="16371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Image Systems Ltd</text:p>
          </table:table-cell>
          <table:table-cell office:value-type="currency" office:value="168.39" table:style-name="ce19">
            <text:p>€168.39</text:p>
          </table:table-cell>
          <table:table-cell office:value-type="currency" office:value="168.39" table:style-name="ce19">
            <text:p>€168.39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Photocopier service Sept 2023</text:p>
          </table:table-cell>
          <table:table-cell office:value-type="float" office:value="542698" table:style-name="ce16">
            <text:p>542698</text:p>
          </table:table-cell>
          <table:table-cell table:number-columns-repeated="4" table:style-name="ce17"/>
          <table:table-cell office:value-type="float" office:value="1014" table:style-name="ce18">
            <text:p>1014</text:p>
          </table:table-cell>
          <table:table-cell table:number-columns-repeated="16371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Smart office Supplies</text:p>
          </table:table-cell>
          <table:table-cell office:value-type="currency" office:value="270" table:style-name="ce19">
            <text:p>€270.00</text:p>
          </table:table-cell>
          <table:table-cell office:value-type="currency" office:value="270" table:style-name="ce19">
            <text:p>€270.00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Stationery</text:p>
          </table:table-cell>
          <table:table-cell office:value-type="float" office:value="190104" table:style-name="ce16">
            <text:p>190104</text:p>
          </table:table-cell>
          <table:table-cell table:number-columns-repeated="4" table:style-name="ce17"/>
          <table:table-cell office:value-type="float" office:value="1015" table:style-name="ce18">
            <text:p>1015</text:p>
          </table:table-cell>
          <table:table-cell table:number-columns-repeated="16371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4">
            <text:p>Ghaqda Muz. S. Girgor</text:p>
          </table:table-cell>
          <table:table-cell office:value-type="currency" office:value="500" table:style-name="ce19">
            <text:p>€500.00</text:p>
          </table:table-cell>
          <table:table-cell office:value-type="currency" office:value="500" table:style-name="ce19">
            <text:p>€500.00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Kiri siggijiet Sagra ta' San Girgor 2023</text:p>
          </table:table-cell>
          <table:table-cell office:value-type="float" office:value="156" table:style-name="ce16">
            <text:p>156</text:p>
          </table:table-cell>
          <table:table-cell table:number-columns-repeated="4" table:style-name="ce17"/>
          <table:table-cell office:value-type="float" office:value="1016" table:style-name="ce18">
            <text:p>1016</text:p>
          </table:table-cell>
          <table:table-cell table:number-columns-repeated="16371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Perit Deborah Busuttil</text:p>
          </table:table-cell>
          <table:table-cell office:value-type="currency" office:value="3215.5" table:style-name="ce19">
            <text:p>€3,215.50</text:p>
          </table:table-cell>
          <table:table-cell office:value-type="currency" office:value="3215" table:style-name="ce19">
            <text:p>€3,215.00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Prof. fees for Playing field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office:value-type="float" office:value="1017" table:style-name="ce18">
            <text:p>1017</text:p>
          </table:table-cell>
          <table:table-cell table:number-columns-repeated="16371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Joseph Azzopardi</text:p>
          </table:table-cell>
          <table:table-cell office:value-type="currency" office:value="200" table:style-name="ce19">
            <text:p>€200.00</text:p>
          </table:table-cell>
          <table:table-cell office:value-type="currency" office:value="200" table:style-name="ce19">
            <text:p>€200.00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Fuel consumption July to Oct 2023</text:p>
          </table:table-cell>
          <table:table-cell table:number-columns-repeated="5" table:style-name="ce17"/>
          <table:table-cell office:value-type="float" office:value="1018" table:style-name="ce18">
            <text:p>1018</text:p>
          </table:table-cell>
          <table:table-cell table:number-columns-repeated="16371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4">
            <text:p>Tropical Forest</text:p>
          </table:table-cell>
          <table:table-cell office:value-type="currency" office:value="70.69" table:style-name="ce19">
            <text:p>€70.69</text:p>
          </table:table-cell>
          <table:table-cell office:value-type="currency" office:value="70.69" table:style-name="ce19">
            <text:p>€70.69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Cat trap and cat carrier</text:p>
          </table:table-cell>
          <table:table-cell office:value-type="float" office:value="868" table:style-name="ce16">
            <text:p>868</text:p>
          </table:table-cell>
          <table:table-cell table:number-columns-repeated="4" table:style-name="ce17"/>
          <table:table-cell office:value-type="float" office:value="1019" table:style-name="ce18">
            <text:p>1019</text:p>
          </table:table-cell>
          <table:table-cell table:number-columns-repeated="16371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14">
            <text:p>Laferla Insurance</text:p>
          </table:table-cell>
          <table:table-cell office:value-type="currency" office:value="2108.1999999999998" table:style-name="ce19">
            <text:p>€2,108.20</text:p>
          </table:table-cell>
          <table:table-cell office:value-type="currency" office:value="2108.1999999999998" table:style-name="ce19">
            <text:p>€2,108.20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Insurance community van Dec 2023 - Dec 2024</text:p>
          </table:table-cell>
          <table:table-cell office:value-type="string" table:style-name="ce16">
            <text:p>21489566-23</text:p>
          </table:table-cell>
          <table:table-cell table:number-columns-repeated="4" table:style-name="ce17"/>
          <table:table-cell office:value-type="float" office:value="1020" table:style-name="ce18">
            <text:p>1020</text:p>
          </table:table-cell>
          <table:table-cell table:number-columns-repeated="16371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14">
            <text:p>Francis Aguis</text:p>
          </table:table-cell>
          <table:table-cell office:value-type="currency" office:value="204" table:style-name="ce19">
            <text:p>€204.00</text:p>
          </table:table-cell>
          <table:table-cell office:value-type="currency" office:value="204" table:style-name="ce19">
            <text:p>€204.00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Street Sweeping Sant Lucija Oct 2023</text:p>
          </table:table-cell>
          <table:table-cell table:number-columns-repeated="5" table:style-name="ce17"/>
          <table:table-cell office:value-type="float" office:value="1021" table:style-name="ce18">
            <text:p>1021</text:p>
          </table:table-cell>
          <table:table-cell table:number-columns-repeated="16371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14">
            <text:p>Regjun Ghawdex</text:p>
          </table:table-cell>
          <table:table-cell office:value-type="currency" office:value="2489.4899999999998" table:style-name="ce19">
            <text:p>€2,489.49</text:p>
          </table:table-cell>
          <table:table-cell office:value-type="currency" office:value="2489.4899999999998" table:style-name="ce19">
            <text:p>€2,489.49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Waste Collection Sept 2023</text:p>
          </table:table-cell>
          <table:table-cell office:value-type="float" office:value="9" table:style-name="ce16">
            <text:p>9</text:p>
          </table:table-cell>
          <table:table-cell table:number-columns-repeated="4" table:style-name="ce17"/>
          <table:table-cell office:value-type="float" office:value="1022" table:style-name="ce18">
            <text:p>1022</text:p>
          </table:table-cell>
          <table:table-cell table:number-columns-repeated="16371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14">
            <text:p>Galea Curmi Eng. Cons</text:p>
          </table:table-cell>
          <table:table-cell office:value-type="currency" office:value="247" table:style-name="ce19">
            <text:p>€247.00</text:p>
          </table:table-cell>
          <table:table-cell office:value-type="currency" office:value="247" table:style-name="ce19">
            <text:p>€247.00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Con. Man. fee - Aug &amp; Oct &amp; cert. cctv Triq Q. S. Gorg</text:p>
          </table:table-cell>
          <table:table-cell office:value-type="string" table:style-name="ce20">
            <text:p>14835 - 15030 2015</text:p>
          </table:table-cell>
          <table:table-cell table:number-columns-repeated="4" table:style-name="ce17"/>
          <table:table-cell office:value-type="float" office:value="1023" table:style-name="ce18">
            <text:p>1023</text:p>
          </table:table-cell>
          <table:table-cell table:number-columns-repeated="16371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style-name="ce14">
            <text:p>Lucianne Said</text:p>
          </table:table-cell>
          <table:table-cell office:value-type="currency" office:value="180" table:style-name="ce19">
            <text:p>€180.00</text:p>
          </table:table-cell>
          <table:table-cell office:value-type="currency" office:value="180" table:style-name="ce19">
            <text:p>€180.00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Purchase of goods for Symphony of lights 2023</text:p>
          </table:table-cell>
          <table:table-cell table:number-columns-repeated="5" table:style-name="ce17"/>
          <table:table-cell office:value-type="float" office:value="1024" table:style-name="ce18">
            <text:p>1024</text:p>
          </table:table-cell>
          <table:table-cell table:number-columns-repeated="16371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14">
            <text:p>Arms Ltd</text:p>
          </table:table-cell>
          <table:table-cell office:value-type="currency" office:value="76.61" table:style-name="ce19">
            <text:p>€76.61</text:p>
          </table:table-cell>
          <table:table-cell office:value-type="currency" office:value="76.61" table:style-name="ce19">
            <text:p>€76.61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Water &amp; Electricity Gnien C. Xiberras Jul - Sep 23</text:p>
          </table:table-cell>
          <table:table-cell office:value-type="float" office:value="16984044" table:style-name="ce16">
            <text:p>16984044</text:p>
          </table:table-cell>
          <table:table-cell table:number-columns-repeated="4" table:style-name="ce17"/>
          <table:table-cell office:value-type="float" office:value="1025" table:style-name="ce18">
            <text:p>1025</text:p>
          </table:table-cell>
          <table:table-cell table:number-columns-repeated="16371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4">
            <text:p>Arms Ltd</text:p>
          </table:table-cell>
          <table:table-cell office:value-type="currency" office:value="125.07" table:style-name="ce19">
            <text:p>€125.07</text:p>
          </table:table-cell>
          <table:table-cell office:value-type="currency" office:value="125.07" table:style-name="ce19">
            <text:p>€125.07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Water &amp; Electricity Playing field Jun - Aug 23</text:p>
          </table:table-cell>
          <table:table-cell office:value-type="float" office:value="36984047" table:style-name="ce16">
            <text:p>36984047</text:p>
          </table:table-cell>
          <table:table-cell table:number-columns-repeated="4" table:style-name="ce17"/>
          <table:table-cell office:value-type="float" office:value="1026" table:style-name="ce18">
            <text:p>1026</text:p>
          </table:table-cell>
          <table:table-cell table:number-columns-repeated="16371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style-name="ce14">
            <text:p>Frans Azzopardi</text:p>
          </table:table-cell>
          <table:table-cell office:value-type="currency" office:value="250" table:style-name="ce19">
            <text:p>€250.00</text:p>
          </table:table-cell>
          <table:table-cell office:value-type="currency" office:value="250" table:style-name="ce19">
            <text:p>€250.00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Train tour for children from Ukraine</text:p>
          </table:table-cell>
          <table:table-cell office:value-type="float" office:value="819" table:style-name="ce16">
            <text:p>819</text:p>
          </table:table-cell>
          <table:table-cell table:number-columns-repeated="4" table:style-name="ce17"/>
          <table:table-cell office:value-type="float" office:value="1027" table:style-name="ce18">
            <text:p>1027</text:p>
          </table:table-cell>
          <table:table-cell table:number-columns-repeated="1637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4">
            <text:p>Conrad Formosa</text:p>
          </table:table-cell>
          <table:table-cell office:value-type="currency" office:value="829" table:style-name="ce19">
            <text:p>€829.00</text:p>
          </table:table-cell>
          <table:table-cell office:value-type="currency" office:value="829" table:style-name="ce19">
            <text:p>€829.00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21">
            <text:p>Street lighting repair change of lantern in Pjazza S Busuttil</text:p>
          </table:table-cell>
          <table:table-cell table:number-columns-repeated="5" table:style-name="ce17"/>
          <table:table-cell office:value-type="float" office:value="1028" table:style-name="ce18">
            <text:p>1028</text:p>
          </table:table-cell>
          <table:table-cell table:number-columns-repeated="16371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string" table:style-name="ce14">
            <text:p>Philip Formosa</text:p>
          </table:table-cell>
          <table:table-cell office:value-type="currency" office:value="1190" table:style-name="ce19">
            <text:p>€1,190.00</text:p>
          </table:table-cell>
          <table:table-cell office:value-type="currency" office:value="1190" table:style-name="ce19">
            <text:p>€1,190.00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Xogholijiet ta' bankini u xorok tal-konkos</text:p>
          </table:table-cell>
          <table:table-cell office:value-type="string" table:style-name="ce16">
            <text:p>10036 10037</text:p>
          </table:table-cell>
          <table:table-cell table:number-columns-repeated="4" table:style-name="ce17"/>
          <table:table-cell office:value-type="float" office:value="1029" table:style-name="ce18">
            <text:p>1029</text:p>
          </table:table-cell>
          <table:table-cell table:number-columns-repeated="16371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style-name="ce14">
            <text:p>Ghaqda Muz. S. Girgor</text:p>
          </table:table-cell>
          <table:table-cell office:value-type="currency" office:value="4200" table:style-name="ce19">
            <text:p>€4,200.00</text:p>
          </table:table-cell>
          <table:table-cell office:value-type="currency" office:value="4200" table:style-name="ce19">
            <text:p>€4,200.00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Band service Symphony of lights 2023</text:p>
          </table:table-cell>
          <table:table-cell office:value-type="float" office:value="143" table:style-name="ce16">
            <text:p>143</text:p>
          </table:table-cell>
          <table:table-cell table:number-columns-repeated="4" table:style-name="ce17"/>
          <table:table-cell office:value-type="float" office:value="1030" table:style-name="ce18">
            <text:p>1030</text:p>
          </table:table-cell>
          <table:table-cell table:number-columns-repeated="1637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Go plc</text:p>
          </table:table-cell>
          <table:table-cell office:value-type="currency" office:value="126.99" table:style-name="ce19">
            <text:p>€126.99</text:p>
          </table:table-cell>
          <table:table-cell office:value-type="currency" office:value="126.99" table:style-name="ce19">
            <text:p>€126.99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INV</text:p>
          </table:table-cell>
          <table:table-cell office:value-type="string" table:style-name="ce14">
            <text:p>Wifi4eu</text:p>
          </table:table-cell>
          <table:table-cell office:value-type="string" table:style-name="ce16">
            <text:p>31.10.2023</text:p>
          </table:table-cell>
          <table:table-cell office:value-type="float" office:value="87856549" table:style-name="ce16">
            <text:p>87856549</text:p>
          </table:table-cell>
          <table:table-cell office:value-type="float" office:value="6621" table:style-name="ce18">
            <text:p>6621</text:p>
          </table:table-cell>
          <table:table-cell table:number-columns-repeated="3" table:style-name="ce17"/>
          <table:table-cell table:number-columns-repeated="16371"/>
        </table:table-row>
        <table:table-row table:style-name="ro2">
          <table:table-cell table:style-name="ce8"/>
          <table:table-cell office:value-type="string" table:style-name="ce22">
            <text:p>Sub Total c/f</text:p>
          </table:table-cell>
          <table:table-cell office:value-type="currency" office:value="22924.66" table:style-name="ce23">
            <text:p>€22,924.66</text:p>
          </table:table-cell>
          <table:table-cell office:value-type="currency" office:value="22924.16" table:style-name="ce23">
            <text:p>€22,924.16</text:p>
          </table:table-cell>
          <table:table-cell table:number-columns-repeated="7" table:style-name="ce2"/>
          <table:table-cell table:style-name="ce24"/>
          <table:table-cell table:style-name="ce17"/>
          <table:table-cell table:number-columns-repeated="16371"/>
        </table:table-row>
        <table:table-row table:style-name="ro1">
          <table:table-cell table:style-name="ce24"/>
          <table:table-cell office:value-type="string" table:style-name="ce22">
            <text:p>Total</text:p>
          </table:table-cell>
          <table:table-cell office:value-type="currency" office:value="421202.31" table:style-name="ce23">
            <text:p>€421,202.31</text:p>
          </table:table-cell>
          <table:table-cell office:value-type="currency" office:value="421202.31" table:style-name="ce23">
            <text:p>€421,202.31</text:p>
          </table:table-cell>
          <table:table-cell table:number-columns-repeated="9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7" table:style-name="ce2"/>
          <table:table-cell office:value-type="string" table:style-name="ce3">
            <text:p>IFFIRMATA</text:p>
          </table:table-cell>
          <table:table-cell table:style-name="ce3"/>
          <table:table-cell table:style-name="ce2"/>
          <table:table-cell office:value-type="string" table:style-name="ce3">
            <text:p>IFFIRMATA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7" table:style-name="ce2"/>
          <table:table-cell office:value-type="string" table:style-name="ce25">
            <text:p>Sindku</text:p>
          </table:table-cell>
          <table:table-cell table:number-columns-repeated="2" table:style-name="ce2"/>
          <table:table-cell office:value-type="string" table:number-columns-spanned="3" table:number-rows-spanned="1" table:style-name="ce37">
            <text:p>Segretarju Eżekuttiv</text:p>
          </table:table-cell>
          <table:covered-table-cell table:number-columns-repeated="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7" table:style-name="ce2"/>
          <table:table-cell office:value-type="string" table:style-name="ce3">
            <text:p>IFFIRMATA</text:p>
          </table:table-cell>
          <table:table-cell table:style-name="ce3"/>
          <table:table-cell table:style-name="ce2"/>
          <table:table-cell office:value-type="string" table:style-name="ce3">
            <text:p>IFFIRMATA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7" table:style-name="ce2"/>
          <table:table-cell office:value-type="string" table:style-name="ce25">
            <text:p>Kunsillier</text:p>
          </table:table-cell>
          <table:table-cell table:number-columns-repeated="2" table:style-name="ce2"/>
          <table:table-cell office:value-type="string" table:style-name="ce26">
            <text:p>Kunsillier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nne V Sagona</meta:initial-creator>
    <dc:creator>Marianne V Sagona</dc:creator>
    <meta:creation-date>2024-07-30T13:34:09Z</meta:creation-date>
    <dc:date>2024-07-30T13:35:29Z</dc:date>
  </office:meta>
</office:document-meta>
</file>